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931in" fo:margin-left="-0.0229in" table:align="left" style:writing-mode="lr-tb"/>
    </style:style>
    <style:style style:name="Table1.A" style:family="table-column">
      <style:table-column-properties style:column-width="1.3528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0.5833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8333in"/>
    </style:style>
    <style:style style:name="Table1.G" style:family="table-column">
      <style:table-column-properties style:column-width="1.6736in"/>
    </style:style>
    <style:style style:name="Table1.1" style:family="table-row">
      <style:table-row-properties style:min-row-height="0.2354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757in" fo:keep-together="always"/>
    </style:style>
    <style:style style:name="Table1.3" style:family="table-row">
      <style:table-row-properties style:min-row-height="0.3618in" fo:keep-together="always"/>
    </style:style>
    <style:style style:name="Table1.4" style:family="table-row">
      <style:table-row-properties style:min-row-height="0.3674in" fo:keep-together="always"/>
    </style:style>
    <style:style style:name="Table1.5" style:family="table-row">
      <style:table-row-properties style:min-row-height="0.3556in" fo:keep-together="always"/>
    </style:style>
    <style:style style:name="Table1.6" style:family="table-row">
      <style:table-row-properties style:min-row-height="0.3611in" fo:keep-together="always"/>
    </style:style>
    <style:style style:name="Table1.9" style:family="table-row">
      <style:table-row-properties style:min-row-height="0.2958in" fo:keep-together="always"/>
    </style:style>
    <style:style style:name="Table1.10" style:family="table-row">
      <style:table-row-properties style:min-row-height="0.541in" fo:keep-together="auto"/>
    </style:style>
    <style:style style:name="Table2" style:family="table">
      <style:table-properties style:width="7.1931in" fo:margin-left="-0.0229in" table:align="left" style:writing-mode="lr-tb"/>
    </style:style>
    <style:style style:name="Table2.A" style:family="table-column">
      <style:table-column-properties style:column-width="1.3528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0.5833in"/>
    </style:style>
    <style:style style:name="Table2.D" style:family="table-column">
      <style:table-column-properties style:column-width="0.6667in"/>
    </style:style>
    <style:style style:name="Table2.E" style:family="table-column">
      <style:table-column-properties style:column-width="0.8333in"/>
    </style:style>
    <style:style style:name="Table2.G" style:family="table-column">
      <style:table-column-properties style:column-width="1.6736in"/>
    </style:style>
    <style:style style:name="Table2.1" style:family="table-row">
      <style:table-row-properties style:min-row-height="0.2354in"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3757in" fo:keep-together="always"/>
    </style:style>
    <style:style style:name="Table2.3" style:family="table-row">
      <style:table-row-properties style:min-row-height="0.3618in" fo:keep-together="always"/>
    </style:style>
    <style:style style:name="Table2.4" style:family="table-row">
      <style:table-row-properties style:min-row-height="0.3674in" fo:keep-together="always"/>
    </style:style>
    <style:style style:name="Table2.5" style:family="table-row">
      <style:table-row-properties style:min-row-height="0.3556in" fo:keep-together="always"/>
    </style:style>
    <style:style style:name="Table2.6" style:family="table-row">
      <style:table-row-properties style:min-row-height="0.3611in" fo:keep-together="always"/>
    </style:style>
    <style:style style:name="Table2.9" style:family="table-row">
      <style:table-row-properties style:min-row-height="0.2958in" fo:keep-together="always"/>
    </style:style>
    <style:style style:name="Table2.10" style:family="table-row">
      <style:table-row-properties style:min-row-height="0.541in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fo:font-size="22pt" style:font-name-asian="標楷體" style:font-size-asian="22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天</text:span><text:span text:style-name="T2"> </text:span><text:span text:style-name="T1">晟</text:span><text:span text:style-name="T2"> </text:span><text:span text:style-name="T1">醫</text:span><text:span text:style-name="T2"> </text:span><text:span text:style-name="T1">院</text:span></text:p>
      <text:p text:style-name="P1"><text:span text:style-name="T3">圖</text:span><text:span text:style-name="T4"> </text:span><text:span text:style-name="T3">書</text:span><text:span text:style-name="T4"> </text:span><text:span text:style-name="T3">館</text:span><text:span text:style-name="T4"> </text:span><text:span text:style-name="T3">館</text:span><text:span text:style-name="T4"> </text:span><text:span text:style-name="T3">際</text:span><text:span text:style-name="T4"> </text:span><text:span text:style-name="T3">合</text:span><text:span text:style-name="T4"> </text:span><text:span text:style-name="T3">作</text:span><text:span text:style-name="T4"> </text:span><text:span text:style-name="T3">費</text:span><text:span text:style-name="T4"> </text:span><text:span text:style-name="T3">用</text:span><text:span text:style-name="T4"> </text:span><text:span text:style-name="T3">補</text:span><text:span text:style-name="T4"> </text:span><text:span text:style-name="T3">助</text:span><text:span text:style-name="T4"> </text:span><text:span text:style-name="T3">申</text:span><text:span text:style-name="T4"> </text:span><text:span text:style-name="T3">請</text:span><text:span text:style-name="T4"> </text:span><text:span text:style-name="T3">單</text:span></text:p>
      <text:p text:style-name="P3"/>
      <text:p text:style-name="P4"><text:span text:style-name="T3">申請部門：</text:span><text:span text:style-name="T4"> <text:s text:c="29"/></text:span><text:span text:style-name="T3">日期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text:span text:style-name="T4"> <text:s text:c="11"/></text:span><text:span text:style-name="T3">申請件編號：</text:span></text:p>
      <text:p text:style-name="P11"><draw:line text:anchor-type="char" draw:z-index="1" draw:style-name="gr1" draw:text-style-name="P15" svg:x1="6in" svg:y1="0.1008in" svg:x2="7.1665in" svg:y2="0.1008in"><text:p/></draw:line><draw:line text:anchor-type="char" draw:z-index="0" draw:style-name="gr1" draw:text-style-name="P15" svg:x1="1in" svg:y1="0.1008in" svg:x2="2.1665in" svg:y2="0.1008in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row table:style-name="Table1.1">
          <table:table-cell table:style-name="Table1.A1" office:value-type="string">
            <text:p text:style-name="P7">資料類型</text:p>
          </table:table-cell>
          <table:table-cell table:style-name="Table1.A1" office:value-type="string">
            <text:p text:style-name="P7">書/期刊名</text:p>
          </table:table-cell>
          <table:table-cell table:style-name="Table1.A1" office:value-type="string">
            <text:p text:style-name="P5"><text:span text:style-name="T3">卷</text:span><text:span text:style-name="T4"> </text:span><text:span text:style-name="T3">號</text:span></text:p>
          </table:table-cell>
          <table:table-cell table:style-name="Table1.A1" office:value-type="string">
            <text:p text:style-name="P5"><text:span text:style-name="T3">期</text:span><text:span text:style-name="T4"> </text:span><text:span text:style-name="T3">號</text:span></text:p>
          </table:table-cell>
          <table:table-cell table:style-name="Table1.A1" office:value-type="string">
            <text:p text:style-name="P7">起迄頁碼</text:p>
          </table:table-cell>
          <table:table-cell table:style-name="Table1.A1" office:value-type="string">
            <text:p text:style-name="P7">金額</text:p>
          </table:table-cell>
          <table:table-cell table:style-name="Table1.G1" office:value-type="string">
            <text:p text:style-name="P5"><text:span text:style-name="T3">用</text:span><text:span text:style-name="T4"> <text:s/></text:span><text:span text:style-name="T3">途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6">□</text:span>期刊□圖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/>
          </table:table-cell>
          <table:table-cell table:style-name="Table1.G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7"><text:span text:style-name="T6">□</text:span>期刊□圖書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1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7"><text:span text:style-name="T6">□</text:span>期刊□圖書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1" office:value-type="string">
            <text:p text:style-name="P8"/>
          </table:table-cell>
        </table:table-row>
        <table:table-row table:style-name="Table1.5">
          <table:table-cell table:style-name="Table1.A1" office:value-type="string">
            <text:p text:style-name="P7"><text:span text:style-name="T6">□</text:span>期刊□圖書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1" office:value-type="string">
            <text:p text:style-name="P8"/>
          </table:table-cell>
        </table:table-row>
        <table:table-row table:style-name="Table1.6">
          <table:table-cell table:style-name="Table1.A1" office:value-type="string">
            <text:p text:style-name="P7"><text:span text:style-name="T6">□</text:span>期刊□圖書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7"><text:span text:style-name="T6">□</text:span>期刊□圖書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7"><text:span text:style-name="T6">□</text:span>期刊□圖書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1" office:value-type="string">
            <text:p text:style-name="P8"/>
          </table:table-cell>
        </table:table-row>
        <table:table-row table:style-name="Table1.9">
          <table:table-cell table:style-name="Table1.A1" table:number-columns-spanned="2" office:value-type="string">
            <text:p text:style-name="P5"><text:span text:style-name="T3">合</text:span><text:span text:style-name="T4"> <text:s text:c="7"/></text:span><text:span text:style-name="T3">計</text:span></text:p>
          </table:table-cell>
          <table:covered-table-cell/>
          <table:table-cell table:style-name="Table1.G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G1" table:number-columns-spanned="7" office:value-type="string">
            <text:p text:style-name="P12"><draw:line text:anchor-type="char" draw:z-index="5" draw:style-name="gr1" draw:text-style-name="P15" svg:x1="6.0835in" svg:y1="0.3287in" svg:x2="6.9118in" svg:y2="0.3252in"><text:p/></draw:line><draw:line text:anchor-type="char" draw:z-index="4" draw:style-name="gr1" draw:text-style-name="P15" svg:x1="4.25in" svg:y1="0.3287in" svg:x2="5.0783in" svg:y2="0.3252in"><text:p/></draw:line><draw:line text:anchor-type="char" draw:z-index="3" draw:style-name="gr1" draw:text-style-name="P15" svg:x1="2.5in" svg:y1="0.3287in" svg:x2="3.3283in" svg:y2="0.3252in"><text:p/></draw:line><draw:line text:anchor-type="char" draw:z-index="2" draw:style-name="gr1" draw:text-style-name="P15" svg:x1="0.7547in" svg:y1="0.3287in" svg:x2="1.5831in" svg:y2="0.3252in"><text:p/></draw:line><text:span text:style-name="T7">申請人：</text:span><text:span text:style-name="T8"> <text:s text:c="18"/></text:span><text:span text:style-name="T7">經辦人：</text:span><text:span text:style-name="T8"> <text:s text:c="20"/></text:span><text:span text:style-name="T7">初審：</text:span><text:span text:style-name="T8"> <text:s/></text:span><text:span text:style-name="T8"><text:s text:c="24"/></text:span><text:span text:style-name="T7">複核：</text:span><text:span text:style-name="T8"> <text:s text:c="11"/></text:span><text:span text:style-name="T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><text:span text:style-name="T3">天</text:span><text:span text:style-name="T4"> </text:span><text:span text:style-name="T3">晟</text:span><text:span text:style-name="T4"> </text:span><text:span text:style-name="T3">醫</text:span><text:span text:style-name="T4"> </text:span><text:span text:style-name="T3">院</text:span></text:p>
      <text:p text:style-name="P1"><text:span text:style-name="T3">圖</text:span><text:span text:style-name="T4"> </text:span><text:span text:style-name="T3">書</text:span><text:span text:style-name="T4"> </text:span><text:span text:style-name="T3">館</text:span><text:span text:style-name="T4"> </text:span><text:span text:style-name="T3">館</text:span><text:span text:style-name="T4"> </text:span><text:span text:style-name="T3">際</text:span><text:span text:style-name="T4"> </text:span><text:span text:style-name="T3">合</text:span><text:span text:style-name="T4"> </text:span><text:span text:style-name="T3">作</text:span><text:span text:style-name="T4"> </text:span><text:span text:style-name="T3">費</text:span><text:span text:style-name="T4"> </text:span><text:span text:style-name="T3">用</text:span><text:span text:style-name="T4"> </text:span><text:span text:style-name="T3">補</text:span><text:span text:style-name="T4"> </text:span><text:span text:style-name="T3">助</text:span><text:span text:style-name="T4"> </text:span><text:span text:style-name="T3">申</text:span><text:span text:style-name="T4"> </text:span><text:span text:style-name="T3">請</text:span><text:span text:style-name="T4"> </text:span><text:span text:style-name="T3">單</text:span></text:p>
      <text:p text:style-name="P3"/>
      <text:p text:style-name="P4"><text:span text:style-name="T3">申請部門：</text:span><text:span text:style-name="T4"> <text:s text:c="29"/></text:span><text:span text:style-name="T3">日期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text:span text:style-name="T4"> <text:s text:c="11"/></text:span><text:span text:style-name="T3">申請件編號：</text:span></text:p>
      <text:p text:style-name="P11"><draw:line text:anchor-type="char" draw:z-index="7" draw:style-name="gr1" draw:text-style-name="P15" svg:x1="6in" svg:y1="0.1008in" svg:x2="7.1665in" svg:y2="0.1008in"><text:p/></draw:line><draw:line text:anchor-type="char" draw:z-index="6" draw:style-name="gr1" draw:text-style-name="P15" svg:x1="1in" svg:y1="0.1008in" svg:x2="2.1665in" svg:y2="0.1008in"><text:p/></draw:line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row table:style-name="Table2.1">
          <table:table-cell table:style-name="Table2.A1" office:value-type="string">
            <text:p text:style-name="P7">資料類型</text:p>
          </table:table-cell>
          <table:table-cell table:style-name="Table2.A1" office:value-type="string">
            <text:p text:style-name="P7">書/期刊名</text:p>
          </table:table-cell>
          <table:table-cell table:style-name="Table2.A1" office:value-type="string">
            <text:p text:style-name="P5"><text:span text:style-name="T3">卷</text:span><text:span text:style-name="T4"> </text:span><text:span text:style-name="T3">號</text:span></text:p>
          </table:table-cell>
          <table:table-cell table:style-name="Table2.A1" office:value-type="string">
            <text:p text:style-name="P5"><text:span text:style-name="T3">期</text:span><text:span text:style-name="T4"> </text:span><text:span text:style-name="T3">號</text:span></text:p>
          </table:table-cell>
          <table:table-cell table:style-name="Table2.A1" office:value-type="string">
            <text:p text:style-name="P7">起迄頁碼</text:p>
          </table:table-cell>
          <table:table-cell table:style-name="Table2.A1" office:value-type="string">
            <text:p text:style-name="P7">金額</text:p>
          </table:table-cell>
          <table:table-cell table:style-name="Table2.G1" office:value-type="string">
            <text:p text:style-name="P5"><text:span text:style-name="T3">用</text:span><text:span text:style-name="T4"> <text:s/></text:span><text:span text:style-name="T3">途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6">□</text:span>期刊□圖書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8"/>
          </table:table-cell>
          <table:table-cell table:style-name="Table2.G1" office:value-type="string">
            <text:p text:style-name="P8"/>
          </table:table-cell>
        </table:table-row>
        <table:table-row table:style-name="Table2.3">
          <table:table-cell table:style-name="Table2.A1" office:value-type="string">
            <text:p text:style-name="P7"><text:span text:style-name="T6">□</text:span>期刊□圖書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1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7"><text:span text:style-name="T6">□</text:span>期刊□圖書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1" office:value-type="string">
            <text:p text:style-name="P8"/>
          </table:table-cell>
        </table:table-row>
        <table:table-row table:style-name="Table2.5">
          <table:table-cell table:style-name="Table2.A1" office:value-type="string">
            <text:p text:style-name="P7"><text:span text:style-name="T6">□</text:span>期刊□圖書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1" office:value-type="string">
            <text:p text:style-name="P8"/>
          </table:table-cell>
        </table:table-row>
        <table:table-row table:style-name="Table2.6">
          <table:table-cell table:style-name="Table2.A1" office:value-type="string">
            <text:p text:style-name="P7"><text:span text:style-name="T6">□</text:span>期刊□圖書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7"><text:span text:style-name="T6">□</text:span>期刊□圖書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1" office:value-type="string">
            <text:p text:style-name="P8"/>
          </table:table-cell>
        </table:table-row>
        <table:table-row table:style-name="Table2.3">
          <table:table-cell table:style-name="Table2.A1" office:value-type="string">
            <text:p text:style-name="P7"><text:span text:style-name="T6">□</text:span>期刊□圖書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1" office:value-type="string">
            <text:p text:style-name="P8"/>
          </table:table-cell>
        </table:table-row>
        <table:table-row table:style-name="Table2.9">
          <table:table-cell table:style-name="Table2.A1" table:number-columns-spanned="2" office:value-type="string">
            <text:p text:style-name="P5"><text:span text:style-name="T3">合</text:span><text:span text:style-name="T4"> <text:s text:c="7"/></text:span><text:span text:style-name="T3">計</text:span></text:p>
          </table:table-cell>
          <table:covered-table-cell/>
          <table:table-cell table:style-name="Table2.G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G1" table:number-columns-spanned="7" office:value-type="string">
            <text:p text:style-name="P12"><draw:line text:anchor-type="char" draw:z-index="11" draw:style-name="gr1" draw:text-style-name="P15" svg:x1="6.0835in" svg:y1="0.3287in" svg:x2="6.9118in" svg:y2="0.3252in"><text:p/></draw:line><draw:line text:anchor-type="char" draw:z-index="10" draw:style-name="gr1" draw:text-style-name="P15" svg:x1="4.25in" svg:y1="0.3287in" svg:x2="5.0783in" svg:y2="0.3252in"><text:p/></draw:line><draw:line text:anchor-type="char" draw:z-index="9" draw:style-name="gr1" draw:text-style-name="P15" svg:x1="2.5in" svg:y1="0.3287in" svg:x2="3.3283in" svg:y2="0.3252in"><text:p/></draw:line><draw:line text:anchor-type="char" draw:z-index="8" draw:style-name="gr1" draw:text-style-name="P15" svg:x1="0.7547in" svg:y1="0.3287in" svg:x2="1.5831in" svg:y2="0.3252in"><text:p/></draw:line><text:span text:style-name="T7">申請人：</text:span><text:span text:style-name="T8"> <text:s text:c="18"/></text:span><text:span text:style-name="T7">經辦人：</text:span><text:span text:style-name="T8"> <text:s text:c="20"/></text:span><text:span text:style-name="T7">初審：</text:span><text:span text:style-name="T8"> <text:s/></text:span><text:span text:style-name="T8"><text:s text:c="24"/></text:span><text:span text:style-name="T7">複核：</text:span><text:span text:style-name="T8"> <text:s text:c="11"/></text:span><text:span text:style-name="T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ff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nt5" style:family="paragraph" style:parent-style-name="Standard">
      <style:paragraph-properties fo:margin-top="0.1945in" fo:margin-bottom="0.1945in" loext:contextual-spacing="false"/>
      <style:text-properties style:font-name="新細明體" fo:font-family="新細明體, PMingLiU" style:font-family-generic="roman" style:font-pitch="variable" fo:font-size="9pt" style:font-size-asian="9pt" style:font-name-complex="新細明體" style:font-family-complex="新細明體, PMingLiU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252in" fo:text-indent="-0.3335in" fo:margin-left="0.62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4217in" fo:margin-left="0.6028in" fo:margin-right="0.6028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doctor</meta:initial-creator>
    <meta:creation-date>2008-12-30T05:08:00</meta:creation-date>
    <dc:creator>doctor</dc:creator>
    <dc:date>2013-06-17T02:42:00</dc:date>
    <meta:print-date>2013-06-17T10:38:00</meta:print-date>
    <meta:editing-cycles>3</meta:editing-cycles>
    <meta:editing-duration>PT6M</meta:editing-duration>
    <meta:document-statistic meta:table-count="2" meta:image-count="0" meta:object-count="0" meta:page-count="2" meta:paragraph-count="38" meta:word-count="228" meta:character-count="588" meta:non-whitespace-character-count="228"/>
    <meta:generator>LibreOffice/5.4.7.2$Linux_X86_64 LibreOffice_project/c838ef25c16710f8838b1faec480ebba495259d0</meta:generator>
  </office:meta>
</office:document-meta>
</file>